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T1" style:family="text">
      <style:text-properties fo:color="#222222" fo:background-color="#ffff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y Dear Steff and team,</text:p>
      <text:p text:style-name="P1"/>
      <text:p text:style-name="P1">The flowers and greenery were fabulous -and pretty! Thank you all so much. They were noticed and commented on in glowing terms.</text:p>
      <text:p text:style-name="P1"/>
      <text:p text:style-name="P1">Thank you too Steph for all the time taken and dealing with extras, fading cosmos ,dahlias and ghaura but they did look good.</text:p>
      <text:p text:style-name="P1"/>
      <text:p text:style-name="P1">I will organise a meeting not solely around flowers.</text:p>
      <text:p text:style-name="P1"/>
      <text:p text:style-name="P1">Love from <text:span text:style-name="T1">luc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1:08:12.96</meta:creation-date>
    <dc:date>2014-11-20T11:08:57.29</dc:date>
    <meta:editing-duration>PT44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5" meta:word-count="62" meta:character-count="343"/>
  </office:meta>
</office:document-meta>
</file>